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561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Tekst_20_podstawowy_20_2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kst_20_podstawowy_20_2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kst_20_podstawowy_20_2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kst_20_podstawowy_20_2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Tekst_20_podstawowy_20_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Heading_20_3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Tekst_20_podstawowy_20_2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Tekst_20_podstawowy_20_2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Tekst_20_podstawowy_20_2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Tekst_20_podstawowy_20_2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Tekst_20_podstawowy_20_2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Tekst_20_podstawowy_20_2" style:list-style-name="WW8Num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 style:list-style-name="WW8Num8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 style:list-style-name="L1">
      <style:text-properties fo:color="#000000"/>
    </style:style>
    <style:style style:name="P34" style:family="paragraph" style:parent-style-name="Standard" style:list-style-name="WW8Num7"/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</text:p>
      <text:h text:style-name="P22" text:outline-level="3"/>
      <text:p text:style-name="P13"/>
      <text:h text:style-name="P20" text:outline-level="1">Projekt umowy na <text:s/>systematyczną dostawę prasy </text:h>
      <text:h text:style-name="P21" text:outline-level="1"><text:span text:style-name="T1"><text:s/></text:span><text:span text:style-name="T1">Nr .......</text:span></text:h>
      <text:p text:style-name="P14"/>
      <text:p text:style-name="P14"/>
      <text:p text:style-name="P14"/>
      <text:p text:style-name="P16">zawarta w dniu .................................. w Zabrzu, pomiędzy:</text:p>
      <text:p text:style-name="P16"/>
      <text:h text:style-name="P23" text:outline-level="3">MIEJSKĄ BIBLIOTEKA PUBLICZNĄ im. Jerzego Fusieckiego w ZABRZU</text:h>
      <text:p text:style-name="P16">ul. ks. J. Londzina 3, <text:s/>41- 800 Zabrze</text:p>
      <text:p text:style-name="Standard"><text:span text:style-name="T3">NIP - <text:s/>648 – 24 – 37 – 364, REGON </text:span><text:span text:style-name="T4">000706421</text:span> <text:s text:c="15"/></text:p>
      <text:p text:style-name="P16">reprezentowaną przez:</text:p>
      <text:p text:style-name="P16"/>
      <text:p text:style-name="P16">1. Dyrektora Biblioteki <text:s text:c="14"/>- <text:s text:c="3"/>mgr. Tomasza Iwasiów</text:p>
      <text:p text:style-name="P16">2. Głównego Księgowego <text:s text:c="10"/>- <text:s text:c="2"/>mgr Agatę Stec-Ziemblicką</text:p>
      <text:p text:style-name="P16">zwaną dalej Zamawiającym,</text:p>
      <text:p text:style-name="P16"/>
      <text:p text:style-name="P16"/>
      <text:p text:style-name="P18">a </text:p>
      <text:p text:style-name="P18">.....................................................................</text:p>
      <text:p text:style-name="Standard"><text:span text:style-name="T2"><text:s/></text:span><text:span text:style-name="T2">reprezentowanym przez </text:span></text:p>
      <text:p text:style-name="P16"/>
      <text:p text:style-name="P16">.....................................................................</text:p>
      <text:p text:style-name="P16">zwanym dalej Wykonawcą,</text:p>
      <text:p text:style-name="P16"/>
      <text:p text:style-name="P17"/>
      <text:p text:style-name="P15">&amp; 1.</text:p>
      <text:p text:style-name="P16"/>
      <text:list xml:id="list2349544495933089291" text:style-name="WW8Num8">
        <text:list-item>
          <text:p text:style-name="P31">Przedmiotem niniejszej umowy jest systematyczne dostarczanie przez Wykonawcę <text:s/>na rzecz Zamawiającego prasy codziennej i czasopism, zgodnie z „Formularzem cenowym” (załącznik nr 1), „Zestawieniem placówek i wykazem tytułów w 2019 r.”(załącznik nr 2) oraz „Wykazem adresów punktów dostarczania prasy” (załącznik nr 3).</text:p>
        </text:list-item>
        <text:list-item>
          <text:p text:style-name="P31">W ramach niniejszej umowy Wykonawca zobowiązuje się dodatkowo <text:s/>do bezpłatnego dostarczania na rzecz Zamawiającego darmowych egzemplarzy „Nowin Zabrzańskich” i „Głosu Zabrza i Rudy Śląskiej”, zgodnie z załącznikiem nr 2 do niniejszej umowy.</text:p>
        </text:list-item>
        <text:list-item>
          <text:p text:style-name="P31">Wykonawca zobowiązany jest każdorazowo dostarczać przedmiot umowy, określony w ust. 1 i 2 do punktów odbioru prasy, wskazanych przez Wykonawcę w załączniku nr 3 w godzinach od 7ºº do 9ºº <text:s/>w dni robocze oraz w soboty do placówek czynnych w soboty (tj. czytelnia ogólna, dyrekcja i wypożyczalnia centralna).</text:p>
        </text:list-item>
        <text:list-item>
          <text:p text:style-name="P31">Dostarczona prasa winna być zabezpieczona przed ewentualnym zniszczeniem, uszkodzeniem lub zamoczeniem, związana i opisana odpowiednio do danego punktu <text:s/>odbioru.</text:p>
          <text:p text:style-name="P32"/>
        </text:list-item>
      </text:list>
      <text:p text:style-name="P8"/>
      <text:p text:style-name="P8"/>
      <text:p text:style-name="P7">&amp; 2.</text:p>
      <text:p text:style-name="P8"/>
      <text:p text:style-name="P4"><text:s text:c="5"/>1.Umowa zostaje zawarta na czas określony od dnia 01.01.2019 r. do 31.12.2019 r. </text:p>
      <text:p text:style-name="P4"><text:s text:c="8"/>z możliwością <text:s/>rozwiązania jej przez strony jedynie w wypadkach określonych w niniejszej <text:s/></text:p>
      <text:p text:style-name="P4"><text:soft-page-break/><text:s text:c="9"/>umowie, zgodnie z &amp; 6.</text:p>
      <text:list xml:id="list5511129959634526731" text:style-name="L1">
        <text:list-item>
          <text:p text:style-name="P24">Wartość całości przedmiotu zamówienia netto wyniesie:.............................................. zł</text:p>
        </text:list-item>
        <text:list-item>
          <text:p text:style-name="P24">Wartość całości przedmiotu zamówienia brutto przy aktualnych stopach podatkowych wyniesie:.....................................................................................................................zł</text:p>
        </text:list-item>
        <text:list-item>
          <text:p text:style-name="P33">Załączniki stanowią integralną część Umowy.</text:p>
        </text:list-item>
      </text:list>
      <text:p text:style-name="P4"/>
      <text:p text:style-name="P4"><text:s/></text:p>
      <text:p text:style-name="P7">&amp; 3.</text:p>
      <text:p text:style-name="P7"/>
      <text:list xml:id="list5390369020007136232" text:style-name="WW8Num3">
        <text:list-item>
          <text:p text:style-name="P25">Zamawiający ma prawo dokonać zmian tytułów lub ilości egzemplarzy prasy <text:s/>przez cały okres obowiązywania niniejszej umowy z 7- dniowym wyprzedzeniem dla tytułów ukazujących się codziennie j i tygodniowo oraz 14 -dniowym dla pozostałej.</text:p>
        </text:list-item>
        <text:list-item>
          <text:p text:style-name="P25">Każda zmiana zamówienia wymaga formy pisemnej przesłanej e-mailem.</text:p>
        </text:list-item>
      </text:list>
      <text:p text:style-name="P7"/>
      <text:p text:style-name="P7">&amp; 4.</text:p>
      <text:p text:style-name="P7"/>
      <text:p text:style-name="P10">Zamawiający zobowiązuje się do:</text:p>
      <text:list xml:id="list2673593436286101074" text:style-name="WW8Num4">
        <text:list-item>
          <text:p text:style-name="P29">dokonania zapłaty za dostarczony przedmiot zamówienia w okresach kwartalnych zgodnie z wystawioną na koniec kwartału fakturą VAT na konto Wykonawcy w terminie do 14 dni od daty doręczenia prawidłowo wystawionej faktury,</text:p>
        </text:list-item>
        <text:list-item>
          <text:p text:style-name="P29">odbierania <text:s text:c="2"/>zamówionych <text:s text:c="2"/>egzemplarzy <text:s/>w <text:s/>miejscach <text:s/>i czasie określonym w &amp; 1,</text:p>
        </text:list-item>
        <text:list-item>
          <text:p text:style-name="P29">każdorazowego sprawdzenia dostarczonej prasy oraz zgłaszania Wykonawcy ewentualnych reklamacji dotyczących przedmiotu dostawy.</text:p>
        </text:list-item>
      </text:list>
      <text:p text:style-name="P12"/>
      <text:p text:style-name="P9"/>
      <text:p text:style-name="P11">&amp; 5.</text:p>
      <text:p text:style-name="P11"/>
      <text:list xml:id="list5374611370757904642" text:style-name="WW8Num7">
        <text:list-item>
          <text:p text:style-name="P34">W przypadku jakichkolwiek opóźnień w realizacji zamówienia, Zamawiający ma prawo naliczać i potrącać kary umowne w wysokości 0,5% wartości brutto przedmiotu umowy za każdy dzień opóźnienia, jednakże nie więcej niż 20 % wartości brutto przedmiotu zamówienia.</text:p>
        </text:list-item>
        <text:list-item>
          <text:p text:style-name="P30"><text:span text:style-name="T3">W <text:s/>przypadku jeżeli szkoda powstała przez niewykonanie lub nienależyte wykonanie</text:span><text:span text:style-name="T3"> </text:span><text:span text:style-name="T3">umowy i będzie wyższa niż wysokość naliczanych kar umownych, Zamawiający może dochodzić odszkodowania uzupełniającego, zgodnie z przepisami Kodeksu cywilnego.</text:span></text:p>
        </text:list-item>
        <text:list-item>
          <text:p text:style-name="P26">W przypadku opóźnienia w płatności, Wykonawca ma prawo obciążyć Zamawiającego odsetkami w wysokości ustawowej.</text:p>
        </text:list-item>
      </text:list>
      <text:p text:style-name="P5"/>
      <text:p text:style-name="P5"/>
      <text:p text:style-name="P8"/>
      <text:p text:style-name="P7">&amp; 6.</text:p>
      <text:p text:style-name="P4"/>
      <text:list xml:id="list6644084308790766219" text:style-name="WW8Num2">
        <text:list-item>
          <text:p text:style-name="P27">Zamawiający ma prawo do rozwiązania umowy ze skutkiem natychmiastowym w przypadku stwierdzenia nie wywiązywania się lub nienależytego wywiązania się Wykonawcy z obowiązków wynikających z niniejszej umowy.</text:p>
        </text:list-item>
        <text:list-item>
          <text:p text:style-name="P27">Oświadczenie o rozwiązaniu powinno być złożone na piśmie.</text:p>
        </text:list-item>
      </text:list>
      <text:p text:style-name="P3"/>
      <text:p text:style-name="P8"/>
      <text:p text:style-name="P7">&amp; 7.</text:p>
      <text:p text:style-name="P7"/>
      <text:p text:style-name="P4">W sprawach nieuregulowanych niniejszą <text:s/>umową mają zastosowanie przepisy Kodeksu Cywilnego.</text:p>
      <text:p text:style-name="P8"/>
      <text:p text:style-name="P7"><text:soft-page-break/></text:p>
      <text:p text:style-name="P7">&amp; 8.</text:p>
      <text:p text:style-name="P7"/>
      <text:list xml:id="list4152883306978804845" text:style-name="WW8Num6">
        <text:list-item>
          <text:p text:style-name="P28">Strony deklarują wolę polubownego załatwiania ewentualnych sporów wynikłych z realizacji niniejszej umowy.</text:p>
        </text:list-item>
        <text:list-item>
          <text:p text:style-name="P28">W przypadku braku porozumienia wszelkie roszczenia rozstrzygane będą przez Sąd właściwy dla siedziby Zamawiającego.</text:p>
        </text:list-item>
        <text:list-item>
          <text:p text:style-name="P28">Wszelkie zmiany umowy wymagają zachowania formy pisemnej pod rygorem nieważności.</text:p>
        </text:list-item>
      </text:list>
      <text:p text:style-name="P4"/>
      <text:p text:style-name="P7">&amp; 9.</text:p>
      <text:p text:style-name="P7"/>
      <text:p text:style-name="P4">Umowę sporządzono w dwóch jednobrzmiących egzemplarzach po jednej dla każdej ze stron.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7"/>Zamawiający <text:s text:c="93"/>Wykonawca</text:p>
      <text:p text:style-name="Tekst_20_podstawowy_20_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Domy徑nie" style:family="paragraph">
      <style:paragraph-properties fo:orphans="0" fo:widows="0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hi" style:country-complex="IN"/>
    </style:style>
    <style:style style:name="Numbering_20_Symbols" style:display-name="Numbering Symbols" style:family="text"/>
    <style:style style:name="WW8Num3z0" style:family="text">
      <style:text-properties fo:font-weight="normal" style:font-weight-asian="norma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561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10-29T08:58:55</meta:creation-date>
    <dc:date>2018-11-26T13:39:57.80</dc:date>
    <dc:language>pl-PL</dc:language>
    <meta:editing-cycles>45</meta:editing-cycles>
    <meta:editing-duration>PT2H27M3S</meta:editing-duration>
    <meta:print-date>2018-11-26T13:39:01.28</meta:print-date>
    <meta:document-statistic meta:table-count="0" meta:image-count="0" meta:object-count="0" meta:page-count="3" meta:paragraph-count="54" meta:word-count="575" meta:character-count="4546"/>
    <meta:user-defined meta:name="Informacja 1"/>
    <meta:user-defined meta:name="Informacja 2"/>
    <meta:user-defined meta:name="Informacja 3"/>
    <meta:user-defined meta:name="Informacja 4"/>
  </office:meta>
</office:document-meta>
</file>