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 style:list-style-name="L1">
      <style:paragraph-properties fo:line-height="150%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 style:list-style-name="L3">
      <style:paragraph-properties fo:line-height="150%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 style:list-style-name="L5">
      <style:paragraph-properties fo:line-height="150%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 style:list-style-name="L6">
      <style:paragraph-properties fo:line-height="150%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 style:list-style-name="L2">
      <style:paragraph-properties fo:line-height="150%" fo:text-align="start" style:justify-single-word="false"/>
      <style:text-properties fo:font-size="10pt" style:font-size-asian="10pt" style:font-size-complex="10pt"/>
    </style:style>
    <style:style style:name="P11" style:family="paragraph" style:parent-style-name="Standard" style:list-style-name="L5">
      <style:paragraph-properties fo:line-height="150%" fo:text-align="start" style:justify-single-word="false"/>
      <style:text-properties fo:font-size="10pt" style:font-size-asian="10pt" style:font-size-complex="10pt"/>
    </style:style>
    <style:style style:name="P12" style:family="paragraph" style:parent-style-name="Standard" style:list-style-name="L6">
      <style:paragraph-properties fo:line-height="150%" fo:text-align="start" style:justify-single-word="false"/>
      <style:text-properties fo:font-size="10pt" style:font-size-asian="10pt" style:font-size-complex="10pt"/>
    </style:style>
    <style:style style:name="P13" style:family="paragraph" style:parent-style-name="Standard" style:list-style-name="L7">
      <style:text-properties fo:font-size="10pt" style:font-size-asian="10pt" style:font-size-complex="10pt"/>
    </style:style>
    <style:style style:name="P14" style:family="paragraph" style:parent-style-name="Text_20_body" style:list-style-name="L4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Text_20_body" style:list-style-name="L8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Text_20_body" style:list-style-name="L8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420e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color="#800000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7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411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0.822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233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1.64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2.05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2.466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2.877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3.28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3.699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316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0.631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0.947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1.263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1.579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1.894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2.21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2.526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2.842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ejska Biblioteka Publiczna</text:p>
      <text:p text:style-name="P1">im. Jerzego Fusieckiego</text:p>
      <text:p text:style-name="P1">ul. ks.J.Londzina 3</text:p>
      <text:p text:style-name="P1">41-800 Zabrze</text:p>
      <text:p text:style-name="P4">Zaproszenie do złożenia oferty</text:p>
      <text:p text:style-name="P2"/>
      <text:list xml:id="list8582917992622570035" text:style-name="L1">
        <text:list-item>
          <text:p text:style-name="P6"><text:span text:style-name="T2">Zamawiający:</text:span> Miejska Biblioteka Publiczna im. Jerzego Fusieckiego w Zabrzu <text:s/>zaprasza do złożenia oferty na: <text:span text:style-name="T6">“Systematyczna <text:s/>dostawa prasy codziennej i czasopism w 2019 roku dla Miejskiej <text:s/>Biblioteki Publicznej <text:s text:c="53"/>w Zabrzu”.</text:span></text:p>
        </text:list-item>
      </text:list>
      <text:list xml:id="list2924241979694817156" text:style-name="L2">
        <text:list-item>
          <text:p text:style-name="P10"><text:span text:style-name="T2">Termin realizacji przedmiotu zamówienia:</text:span><text:span text:style-name="T5"> od <text:s/>01.01.2019 r. do 31.12.2019 r.</text:span></text:p>
        </text:list-item>
      </text:list>
      <text:list xml:id="list7430739676648334362" text:style-name="L3">
        <text:list-item>
          <text:p text:style-name="P7"><text:span text:style-name="T2">Miejsce <text:s/>lub sposób uzyskania informacji:</text:span> <text:s/>informacje można uzyskać pod numerem telefonu: (032) 271-42-24. Osoba upoważniona do kontaktów z Wykonawcą: Beata Hoffrichter ( e-mail: beata.hoffrichter@biblioteka.zabrze.pl)</text:p>
        </text:list-item>
        <text:list-item>
          <text:p text:style-name="P7"><text:span text:style-name="T2">Miejsce i termin składania ofert</text:span>: ofertę należy złożyć osobiście lub przesłać pocztą/kurierem do dnia<text:span text:style-name="T2"> </text:span><text:span text:style-name="T7">07.12.2018 r.,</text:span><text:span text:style-name="T3"> </text:span><text:s/>do godziny 10.00 na adres: Miejska <text:s/>Biblioteka Publiczna w Zabrzu ul. Ks J. Londzina 3, 41-800 Zabrze.</text:p>
        </text:list-item>
        <text:list-item>
          <text:p text:style-name="P7"><text:span text:style-name="T2">Sposób przygotowania oferty:</text:span> ofertę należy sporządzić w języku polskim, w formie pisemnej i umieścić w zabezpieczonej kopercie i opisanej w następujący sposób: Nazwa <text:s/>i adres zamawiającego, nazwa i adres Wykonawcy, z adnotacją “Oferta na systematyczną dostawę prasy codziennej i czasopism w 2019 roku dla Miejskiej Biblioteki Publicznej w Zabrzu”.</text:p>
        </text:list-item>
      </text:list>
      <text:p text:style-name="P3"><text:span text:style-name="T1"><text:s text:c="7"/></text:span><text:span text:style-name="T5"><text:s/></text:span><text:s text:c="3"/><text:span text:style-name="T2">6. <text:s text:c="2"/>Wymagania, jakie powinien spełniać Wykonawca zamówienia:</text:span></text:p>
      <text:list xml:id="list4578829838550138767" text:style-name="L4">
        <text:list-item>
          <text:list>
            <text:list-header>
              <text:p text:style-name="P14"/>
            </text:list-header>
          </text:list>
        </text:list-item>
      </text:list>
      <text:list xml:id="list5134806309171476202" text:style-name="L5">
        <text:list-item>
          <text:p text:style-name="P11"><text:span text:style-name="T5">Wykonawca <text:s text:c="2"/>zapewni dostawę wszystkich wymienionych tytułów w ilości </text:span>zgodnej <text:s/>z zamówieniem – załącznik nr 1. </text:p>
        </text:list-item>
        <text:list-item>
          <text:p text:style-name="P8">Przedmiot zamówienia powinien być dostarczony <text:s/>do punktów sprzedaży prasy wykonawcy zlokalizowanych w pobliżu placówek wskazanych przez zamawiającego, zgodnie z załączonym zestawieniem w godz. od 7.00 do 9.00 w dni robocze i soboty (dla filii pracujących w sobotę ) - załączniki nr 2 i nr 3.</text:p>
        </text:list-item>
        <text:list-item>
          <text:p text:style-name="P8">W ramach umowy Wykonawca zobowiązuje się do bezpłatnego rozprowadzenia darmowych egzemplarzy “Nowin Zabrzańskich” i “Głosu Zabrza i Rudy Śląskiej” do punktów sprzedaży prasy <text:s/>zlokalizowanych w pobliżu placówek wskazanych przez zamawiającego, zgodnie z załączonym zestawieniem (załącznik nr 2) w dni robocze w godzinach od <text:s/>godz. 7.00 do 9.00 </text:p>
        </text:list-item>
      </text:list>
      <text:list xml:id="list916697543198361943" text:style-name="L6">
        <text:list-header>
          <text:p text:style-name="P12"><text:span text:style-name="T2">8. <text:s/>Wykonawca musi złożyć “Formularz oferty” oraz wypełnić, podpisać i załączyć następujące <text:s/>dokumenty:</text:span> <text:s text:c="7"/></text:p>
        </text:list-header>
      </text:list>
      <text:list xml:id="list5730602028819420257" text:style-name="L7">
        <text:list-header>
          <text:p text:style-name="P13"><text:s text:c="6"/>- Formularz cenowy (załącznik <text:s/>nr 1),</text:p>
          <text:p text:style-name="P13"><text:s text:c="6"/>- Zestawienie placówek i wykaz tytułów w 2019 r., których dotyczy przedmiot zamówienia <text:s/></text:p>
          <text:p text:style-name="P13"><text:s text:c="9"/>(załącznik nr 2)</text:p>
          <text:p text:style-name="P13"><text:s text:c="6"/>- <text:s/>Wykaz adresów punktów odbioru prasy dla MBP w Zabrzu <text:s/>najbliżej poszczególnych placówek (załącznik nr <text:tab/>3)<text:tab/> </text:p>
          <text:list>
            <text:list-item>
              <text:list>
                <text:list-item>
                  <text:p text:style-name="P13">Oświadczenie (załącznik nr 4)<text:tab/></text:p>
                </text:list-item>
              </text:list>
            </text:list-item>
          </text:list>
        </text:list-header>
      </text:list>
      <text:list xml:id="list2027162511825273838" text:style-name="L8">
        <text:list-header>
          <text:p text:style-name="P15"><text:s text:c="6"/>- <text:s/>Projekt umowy <text:s/>(załącznik nr 5).</text:p>
          <text:list>
            <text:list-item>
              <text:list>
                <text:list-header>
                  <text:p text:style-name="P16">9. Ocena oferty</text:p>
                </text:list-header>
              </text:list>
            </text:list-item>
          </text:list>
        </text:list-header>
      </text:list>
      <text:list xml:id="list32429333" text:continue-list="list916697543198361943" text:style-name="L6">
        <text:list-header>
          <text:p text:style-name="P9"><text:s/>Kryterium wyboru : cena brutto, kompletność oferty oraz zaoferowanie dostawy prasy najbliżej placówek bibliotecznych.</text:p>
          <text:p text:style-name="P12"><text:span text:style-name="T2">10</text:span><text:span text:style-name="T5">. Zamawiający zastrzega sobie prawo do unieważnienia zaproszenia do składania ofert bez podania przyczyny.</text:span></text:p>
        </text:list-header>
      </text:list>
      <text:p text:style-name="P5"><text:s text:c="15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StarSymbol" svg:font-family="Star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10-10-12T08:08:43</meta:creation-date>
    <dc:date>2018-11-27T12:24:41.42</dc:date>
    <meta:print-date>2018-11-27T10:41:56.70</meta:print-date>
    <dc:language>en-US</dc:language>
    <meta:editing-cycles>64</meta:editing-cycles>
    <meta:editing-duration>PT5H32M21S</meta:editing-duration>
    <meta:document-statistic meta:table-count="0" meta:image-count="0" meta:object-count="0" meta:page-count="1" meta:paragraph-count="25" meta:word-count="381" meta:character-count="2935"/>
    <meta:user-defined meta:name="Info 1"/>
    <meta:user-defined meta:name="Info 2"/>
    <meta:user-defined meta:name="Info 3"/>
    <meta:user-defined meta:name="Info 4"/>
  </office:meta>
</office:document-meta>
</file>