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decorative" style:font-pitch="variable" style:font-charset="x-symbol"/>
    <style:font-face style:name="OpenSymbol1" svg:font-family="OpenSymbol"/>
    <style:font-face style:name="Arial2" svg:font-family="Arial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7" style:family="paragraph" style:parent-style-name="Standard">
      <style:text-properties fo:font-weight="normal" style:font-weight-asian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fo:color="#ff3333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indent="0.7cm" style:auto-text-indent="false"/>
    </style:style>
    <style:style style:name="P11" style:family="paragraph" style:parent-style-name="Standard">
      <style:paragraph-properties fo:margin-left="0.688cm" fo:margin-right="0cm" fo:text-indent="-0.688cm" style:auto-text-indent="false"/>
    </style:style>
    <style:style style:name="P12" style:family="paragraph" style:parent-style-name="Standard">
      <style:paragraph-properties fo:margin-left="0.688cm" fo:margin-right="0cm" fo:text-align="start" style:justify-single-word="false" fo:text-indent="-0.688cm" style:auto-text-indent="false"/>
    </style:style>
    <style:style style:name="P13" style:family="paragraph" style:parent-style-name="Tekst_20_podstawowy_20_31">
      <style:paragraph-properties fo:text-align="start" style:justify-single-word="false"/>
    </style:style>
    <style:style style:name="P14" style:family="paragraph" style:parent-style-name="Tekst_20_podstawowy_20_31">
      <style:paragraph-properties fo:margin-left="0.635cm" fo:margin-right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688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margin-left="0.688cm" fo:margin-right="0cm" fo:text-align="start" style:justify-single-word="false" fo:text-indent="0cm" style:auto-text-indent="false"/>
    </style:style>
    <style:style style:name="P17" style:family="paragraph" style:parent-style-name="Standard">
      <style:paragraph-properties fo:margin-left="1.97cm" fo:margin-right="0cm" fo:text-align="start" style:justify-single-word="false" fo:text-indent="0cm" style:auto-text-indent="false"/>
    </style:style>
    <style:style style:name="P18" style:family="paragraph" style:parent-style-name="Tekst_20_podstawowy_20_31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 style:list-style-name="WW8Num4">
      <style:text-properties style:text-underline-style="solid" style:text-underline-width="auto" style:text-underline-color="font-color" fo:font-weight="bold" style:font-weight-asian="bold"/>
    </style:style>
    <style:style style:name="P21" style:family="paragraph" style:parent-style-name="Standard" style:list-style-name="WW8Num3">
      <style:text-properties style:text-underline-style="solid" style:text-underline-width="auto" style:text-underline-color="font-color" fo:font-weight="bold" style:font-weight-asian="bold"/>
    </style:style>
    <style:style style:name="P22" style:family="paragraph" style:parent-style-name="Standard" style:list-style-name="WW8Num6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3" style:family="paragraph" style:parent-style-name="Standard" style:list-style-name="WW8Num7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4" style:family="paragraph" style:parent-style-name="Standard" style:list-style-name="WW8Num8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5" style:family="paragraph" style:parent-style-name="Standard" style:list-style-name="WW8Num9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6" style:family="paragraph" style:parent-style-name="Standard" style:list-style-name="WW8Num10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7" style:family="paragraph" style:parent-style-name="Standard" style:list-style-name="WW8Num11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8" style:family="paragraph" style:parent-style-name="Standard" style:list-style-name="WW8Num18">
      <style:text-properties fo:font-weight="bold" style:font-weight-asian="bold"/>
    </style:style>
    <style:style style:name="P29" style:family="paragraph" style:parent-style-name="Standard" style:list-style-name="WW8Num2">
      <style:text-properties fo:font-weight="bold" style:font-weight-asian="bold"/>
    </style:style>
    <style:style style:name="P30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31" style:family="paragraph" style:parent-style-name="Standard" style:list-style-name="WW8Num1"/>
    <style:style style:name="P32" style:family="paragraph" style:parent-style-name="Standard" style:list-style-name="WW8Num1">
      <style:text-properties fo:language="en" fo:country="US"/>
    </style:style>
    <style:style style:name="P33" style:family="paragraph" style:parent-style-name="Standard" style:list-style-name="WW8Num1">
      <style:paragraph-properties fo:text-align="start" style:justify-single-word="false"/>
    </style:style>
    <style:style style:name="P34" style:family="paragraph" style:parent-style-name="Standard" style:list-style-name="WW8Num19">
      <style:paragraph-properties fo:text-align="start" style:justify-single-word="false"/>
    </style:style>
    <style:style style:name="P35" style:family="paragraph" style:parent-style-name="Standard" style:list-style-name="WW8Num13">
      <style:paragraph-properties fo:text-align="start" style:justify-single-word="false"/>
    </style:style>
    <style:style style:name="P36" style:family="paragraph" style:parent-style-name="Standard" style:list-style-name="WW8Num16">
      <style:paragraph-properties fo:text-align="start" style:justify-single-word="false"/>
    </style:style>
    <style:style style:name="P37" style:family="paragraph" style:parent-style-name="Standard" style:list-style-name="WW8Num9">
      <style:paragraph-properties fo:text-align="start" style:justify-single-word="false"/>
    </style:style>
    <style:style style:name="P38" style:family="paragraph" style:parent-style-name="Standard" style:list-style-name="WW8Num16">
      <style:paragraph-properties fo:margin-left="-0.026cm" fo:margin-right="0cm" fo:text-align="start" style:justify-single-word="false" fo:text-indent="0cm" style:auto-text-indent="false"/>
    </style:style>
    <style:style style:name="P39" style:family="paragraph" style:parent-style-name="Standard" style:list-style-name="WW8Num16">
      <style:paragraph-properties fo:margin-left="0cm" fo:margin-right="0cm" fo:text-align="start" style:justify-single-word="false" fo:text-indent="0cm" style:auto-text-indent="false"/>
    </style:style>
    <style:style style:name="P40" style:family="paragraph" style:parent-style-name="Standard" style:list-style-name="WW8Num9">
      <style:paragraph-properties fo:margin-left="1.27cm" fo:margin-right="0cm" fo:text-align="start" style:justify-single-word="false" fo:text-indent="-0.635cm" style:auto-text-indent="false"/>
    </style:style>
    <style:style style:name="P41" style:family="paragraph" style:parent-style-name="Standard" style:list-style-name="WW8Num14">
      <style:paragraph-properties fo:margin-left="0.688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normal" style:font-weight-asian="normal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800000" fo:font-weight="bold" style:font-weight-asian="bold" style:font-weight-complex="bold"/>
    </style:style>
    <style:style style:name="T8" style:family="text">
      <style:text-properties fo:color="#800000" style:font-weight-complex="bold"/>
    </style:style>
    <style:style style:name="T9" style:family="text">
      <style:text-properties fo:color="#1c1c1c"/>
    </style:style>
    <style:style style:name="T10" style:family="text">
      <style:text-properties fo:color="#1c1c1c" style:text-underline-style="none"/>
    </style:style>
    <style:style style:name="T11" style:family="text">
      <style:text-properties fo:color="#111111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style:font-weight-complex="bold"/>
    </style:style>
    <style:style style:name="T14" style:family="text">
      <style:text-properties fo:color="#6666ff"/>
    </style:style>
    <style:style style:name="T15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Miejska Biblioteka Publiczna im. Jerzego Fusieckiego w Zabrzu</text:p>
      <text:p text:style-name="Standard">ul. ks. J. Londzina 3</text:p>
      <text:p text:style-name="Standard">41-800 Zabrze</text:p>
      <text:p text:style-name="Standard">NIP 6482437364</text:p>
      <text:p text:style-name="Standard">REGON 000706421</text:p>
      <text:p text:style-name="Standard"/>
      <text:p text:style-name="Standard"/>
      <text:p text:style-name="P1">Zaproszenie do składania ofert na zamówienie pn: „Sprzedaż i dostawa książek oraz audiobooków dla Miejskiej Biblioteki Publicznej im. Jerzego Fusieckiego </text:p>
      <text:p text:style-name="P1">w Zabrzu”</text:p>
      <text:p text:style-name="P1"/>
      <text:p text:style-name="P1"/>
      <text:p text:style-name="P2">Na podstawie art.4d ust.1 pkt 2) ustawy Prawo zamówień publicznych z dnia 29.01.2004 r. (Dz.U. z 2017 poz.1579 z późn. zm. dalej jako Ustawa) – do niniejszego zamówienia nie stosuje się przepisów Ustawy. </text:p>
      <text:p text:style-name="Standard"/>
      <text:p text:style-name="Standard"/>
      <text:p text:style-name="Standard"/>
      <text:list xml:id="list2278964300802602785" text:style-name="WW8Num4">
        <text:list-item>
          <text:p text:style-name="P20">ZAMAWIAJĄCY</text:p>
        </text:list-item>
      </text:list>
      <text:p text:style-name="P4"/>
      <text:p text:style-name="P4">Miejska Biblioteka Publiczna im. Jerzego Fusieckiego w Zabrzu</text:p>
      <text:p text:style-name="P7">ul. ks. J. Londzina 3, 41-800 Zabrze</text:p>
      <text:p text:style-name="P7">NIP 648 24 37 364, REGON: 000706421</text:p>
      <text:p text:style-name="P4">(dalej również jako: „MBP w Zabrzu”)</text:p>
      <text:p text:style-name="P4"/>
      <text:p text:style-name="P10"/>
      <text:p text:style-name="Standard"/>
      <text:list xml:id="list7303200042128875002" text:style-name="WW8Num3">
        <text:list-item>
          <text:p text:style-name="P21">OPIS PRZEDMIOTU ZAMÓWIENIA</text:p>
        </text:list-item>
      </text:list>
      <text:p text:style-name="P3"/>
      <text:list xml:id="list1165361648489402850" text:style-name="WW8Num18">
        <text:list-header>
          <text:p text:style-name="P28"><text:s text:c="5"/>1. <text:s/>Przedmiot zamówienia:</text:p>
        </text:list-header>
      </text:list>
      <text:p text:style-name="P2"><text:tab/></text:p>
      <text:p text:style-name="P2">Przedmiotem zamówienia jest systematyczna sprzedaż i dostawa na rzecz Zamawiającego dokonana na wyłączny koszt i ryzyko Wykonawcy do siedziby Zamawiającego książek w wersji drukowanej i elektronicznej na nośnikach CD lub MP3 (audiobooki), realizowana na podstawie zamówień sporządzonych i składanych przez Zamawiającego, z zakresu literatury pięknej, literatury dziecięco-młodzieżowej, literatury naukowej oraz popularno-naukowej.</text:p>
      <text:p text:style-name="P11"/>
      <text:list xml:id="list450718697322236538" text:style-name="WW8Num2">
        <text:list-item>
          <text:p text:style-name="P29">Szczegółowy opis przedmiotu zamówienia:</text:p>
        </text:list-item>
      </text:list>
      <text:p text:style-name="Standard"/>
      <text:p text:style-name="P2">2.1. Przedmiot zamówienia stanowią książki nowości wydawnicze z 2018 r. i wznowienia wydane przez wydawnictwa z którymi współpracuje Wykonawca, który musi <text:span text:style-name="T6">obowiązkowo w swojej ofercie dysponować pełną i aktualną ofertą wydawniczą następujących oficyn:</text:span></text:p>
      <text:p text:style-name="Standard"/>
      <text:list xml:id="list369546585291042535" text:style-name="WW8Num1">
        <text:list-header>
          <text:p text:style-name="P31"/>
        </text:list-header>
      </text:list>
      <text:list xml:id="list3576246266937497129" text:style-name="WW8Num1">
        <text:list-item>
          <text:p text:style-name="P31">Adamada</text:p>
        </text:list-item>
        <text:list-item>
          <text:p text:style-name="P31">Agora</text:p>
        </text:list-item>
        <text:list-item>
          <text:p text:style-name="P31">Akapit Press</text:p>
        </text:list-item>
      </text:list>
      <text:list xml:id="list115957102270987" text:continue-list="list369546585291042535" text:style-name="WW8Num1">
        <text:list-item>
          <text:p text:style-name="P31">Akurat</text:p>
        </text:list-item>
        <text:list-item>
          <text:p text:style-name="P31">Albatros</text:p>
        </text:list-item>
        <text:list-item>
          <text:p text:style-name="P31">Aleksandria</text:p>
        </text:list-item>
        <text:list-item>
          <text:p text:style-name="P31">Amber</text:p>
        </text:list-item>
        <text:list-item>
          <text:p text:style-name="P31"><text:soft-page-break/>Arkady</text:p>
        </text:list-item>
        <text:list-item>
          <text:p text:style-name="P31">Axis Mundi</text:p>
        </text:list-item>
        <text:list-item>
          <text:p text:style-name="P31">Bellona </text:p>
        </text:list-item>
        <text:list-item>
          <text:p text:style-name="P31">Biblioteka Akustyczna</text:p>
        </text:list-item>
        <text:list-item>
          <text:p text:style-name="P31">BIS</text:p>
        </text:list-item>
        <text:list-item>
          <text:p text:style-name="P31">Bukowy Las</text:p>
        </text:list-item>
        <text:list-item>
          <text:p text:style-name="P31">C.H. Beck </text:p>
        </text:list-item>
        <text:list-item>
          <text:p text:style-name="P31">Czarna Owca</text:p>
        </text:list-item>
        <text:list-item>
          <text:p text:style-name="P31">Czarne</text:p>
        </text:list-item>
        <text:list-item>
          <text:p text:style-name="P31">Czerwone i Czarne</text:p>
        </text:list-item>
        <text:list-item>
          <text:p text:style-name="P31">Czytelnik</text:p>
        </text:list-item>
        <text:list-item>
          <text:p text:style-name="P31">Damidos</text:p>
        </text:list-item>
        <text:list-item>
          <text:p text:style-name="P31">Debit</text:p>
        </text:list-item>
        <text:list-item>
          <text:p text:style-name="P31">Demart</text:p>
        </text:list-item>
        <text:list-item>
          <text:p text:style-name="P31">Difin</text:p>
        </text:list-item>
        <text:list-item>
          <text:p text:style-name="P31">Drzewo Babel</text:p>
        </text:list-item>
        <text:list-item>
          <text:p text:style-name="P31">Dwie Siostry</text:p>
        </text:list-item>
        <text:list-item>
          <text:p text:style-name="P31">Egmont Polska</text:p>
        </text:list-item>
        <text:list-item>
          <text:p text:style-name="P31">Fabryka Słów</text:p>
        </text:list-item>
        <text:list-item>
          <text:p text:style-name="P31">Feeria</text:p>
        </text:list-item>
        <text:list-item>
          <text:p text:style-name="P31">Filia</text:p>
        </text:list-item>
        <text:list-item>
          <text:p text:style-name="P31">Fronda</text:p>
        </text:list-item>
        <text:list-item>
          <text:p text:style-name="P31">Gdańskie Wydawnictwo Psychologiczne</text:p>
        </text:list-item>
        <text:list-item>
          <text:p text:style-name="P31">Greg</text:p>
        </text:list-item>
        <text:list-item>
          <text:p text:style-name="P31">Harlequin</text:p>
        </text:list-item>
        <text:list-item>
          <text:p text:style-name="P31">Helion </text:p>
        </text:list-item>
        <text:list-item>
          <text:p text:style-name="P31">Heraclon</text:p>
        </text:list-item>
        <text:list-item>
          <text:p text:style-name="P31">Impuls</text:p>
        </text:list-item>
        <text:list-item>
          <text:p text:style-name="P31">Iskry</text:p>
        </text:list-item>
        <text:list-item>
          <text:p text:style-name="P31">Jaguar</text:p>
        </text:list-item>
        <text:list-item>
          <text:p text:style-name="P31">Jedność</text:p>
        </text:list-item>
        <text:list-item>
          <text:p text:style-name="P31">Książka i Wiedza</text:p>
        </text:list-item>
        <text:list-item>
          <text:p text:style-name="P31">Książnica</text:p>
        </text:list-item>
        <text:list-item>
          <text:p text:style-name="P31">LexisNexis</text:p>
        </text:list-item>
        <text:list-item>
          <text:p text:style-name="P31">Lissner Studio</text:p>
        </text:list-item>
        <text:list-item>
          <text:p text:style-name="P31">Literackie</text:p>
        </text:list-item>
        <text:list-item>
          <text:p text:style-name="P31">Literatura</text:p>
        </text:list-item>
        <text:list-item>
          <text:p text:style-name="P31">Lucky</text:p>
        </text:list-item>
        <text:list-item>
          <text:p text:style-name="P31">Magnum</text:p>
        </text:list-item>
        <text:list-item>
          <text:p text:style-name="P31">Media Rodzina</text:p>
        </text:list-item>
        <text:list-item>
          <text:p text:style-name="P31">MG</text:p>
        </text:list-item>
        <text:list-item>
          <text:p text:style-name="P31">MT Biznes</text:p>
        </text:list-item>
        <text:list-item>
          <text:p text:style-name="P31">Multico</text:p>
        </text:list-item>
        <text:list-item>
          <text:p text:style-name="P31">Muza</text:p>
        </text:list-item>
        <text:list-item>
          <text:p text:style-name="P31">Nasza Księgarnia</text:p>
        </text:list-item>
        <text:list-item>
          <text:p text:style-name="P31">Noir sur Blanc</text:p>
        </text:list-item>
        <text:list-item>
          <text:p text:style-name="P31">Novae Res</text:p>
          <text:p text:style-name="P31"/>
        </text:list-item>
        <text:list-item>
          <text:p text:style-name="P31"><text:soft-page-break/>Olesiejuk</text:p>
        </text:list-item>
        <text:list-item>
          <text:p text:style-name="P31">Ossolineum</text:p>
        </text:list-item>
        <text:list-item>
          <text:p text:style-name="P31">Otwarte</text:p>
        </text:list-item>
        <text:list-item>
          <text:p text:style-name="P31">Papierowy Księżyc</text:p>
        </text:list-item>
        <text:list-item>
          <text:p text:style-name="P31">Pascal</text:p>
        </text:list-item>
        <text:list-item>
          <text:p text:style-name="P31">PAX</text:p>
        </text:list-item>
        <text:list-item>
          <text:p text:style-name="P31">Petrus</text:p>
        </text:list-item>
        <text:list-item>
          <text:p text:style-name="P31">PIW</text:p>
        </text:list-item>
        <text:list-item>
          <text:p text:style-name="P31">Polskie Wydawnictwo Ekonomiczne</text:p>
        </text:list-item>
        <text:list-item>
          <text:p text:style-name="P31">Prószyński i s-ka</text:p>
        </text:list-item>
        <text:list-item>
          <text:p text:style-name="P31">PWN</text:p>
        </text:list-item>
        <text:list-item>
          <text:p text:style-name="P31">Rea</text:p>
        </text:list-item>
        <text:list-item>
          <text:p text:style-name="P32">Rebis </text:p>
        </text:list-item>
        <text:list-item>
          <text:p text:style-name="P32">Remi</text:p>
        </text:list-item>
        <text:list-item>
          <text:p text:style-name="P32">Replika</text:p>
        </text:list-item>
        <text:list-item>
          <text:p text:style-name="P32">Rytm</text:p>
        </text:list-item>
        <text:list-item>
          <text:p text:style-name="P31">Sic!</text:p>
        </text:list-item>
        <text:list-item>
          <text:p text:style-name="P31">Siedmioróg</text:p>
        </text:list-item>
        <text:list-item>
          <text:p text:style-name="P31">Skrzat</text:p>
        </text:list-item>
        <text:list-item>
          <text:p text:style-name="P31">Słowo/Obraz/Terytoria</text:p>
        </text:list-item>
        <text:list-item>
          <text:p text:style-name="P31">Sonia Draga</text:p>
        </text:list-item>
        <text:list-item>
          <text:p text:style-name="P31">Stowarzyszenie Bibliotekarzy Polskich</text:p>
        </text:list-item>
        <text:list-item>
          <text:p text:style-name="P31">Świat Książki </text:p>
        </text:list-item>
        <text:list-item>
          <text:p text:style-name="P31">Telbit</text:p>
        </text:list-item>
        <text:list-item>
          <text:p text:style-name="P31">Teologia Polityczna</text:p>
        </text:list-item>
        <text:list-item>
          <text:p text:style-name="P31">Universitas</text:p>
        </text:list-item>
        <text:list-item>
          <text:p text:style-name="P31">Uroboros</text:p>
        </text:list-item>
        <text:list-item>
          <text:p text:style-name="P31">Videograf </text:p>
        </text:list-item>
        <text:list-item>
          <text:p text:style-name="P31">Vacatio</text:p>
        </text:list-item>
        <text:list-item>
          <text:p text:style-name="P31">W Drodze</text:p>
        </text:list-item>
        <text:list-item>
          <text:p text:style-name="P31">W.A.B.</text:p>
        </text:list-item>
        <text:list-item>
          <text:p text:style-name="P31">WAM</text:p>
        </text:list-item>
        <text:list-item>
          <text:p text:style-name="P31">Wiedza Powszechna</text:p>
        </text:list-item>
        <text:list-item>
          <text:p text:style-name="P31">Wielka Litera</text:p>
        </text:list-item>
        <text:list-item>
          <text:p text:style-name="P31">Więź</text:p>
        </text:list-item>
        <text:list-item>
          <text:p text:style-name="P31">Wilga</text:p>
        </text:list-item>
        <text:list-item>
          <text:p text:style-name="P31">WNT</text:p>
        </text:list-item>
        <text:list-item>
          <text:p text:style-name="P31">Wolters Kluwer Polska</text:p>
        </text:list-item>
        <text:list-item>
          <text:p text:style-name="P31">Wydawnictwo Dolnośląskie</text:p>
        </text:list-item>
        <text:list-item>
          <text:p text:style-name="P31">Wydawnictwo KUL</text:p>
        </text:list-item>
        <text:list-item>
          <text:p text:style-name="P31">Wydawnictwo Lekarskie PZWL</text:p>
        </text:list-item>
        <text:list-item>
          <text:p text:style-name="P31">Wydawnictwo Naukowe „Śląsk” Katowice</text:p>
        </text:list-item>
        <text:list-item>
          <text:p text:style-name="P31">Wydawnictwo Uniwersytetu Jagiellońskiego</text:p>
        </text:list-item>
        <text:list-item>
          <text:p text:style-name="P31">Wydawnictwo Uniwersytetu Warszawskiego</text:p>
        </text:list-item>
        <text:list-item>
          <text:p text:style-name="P33">Wydawnictwo Uniwersytetu Wrocławskiego</text:p>
        </text:list-item>
        <text:list-item>
          <text:p text:style-name="P33">YA!</text:p>
        </text:list-item>
        <text:list-item>
          <text:p text:style-name="P33">Zakamarki</text:p>
        </text:list-item>
        <text:list-item>
          <text:p text:style-name="P33">Zielona Sowa</text:p>
        </text:list-item>
        <text:list-item>
          <text:p text:style-name="P33">Znak</text:p>
        </text:list-item>
        <text:list-item>
          <text:p text:style-name="P33"><text:soft-page-break/>Zysk i S-ka</text:p>
        </text:list-item>
        <text:list-item>
          <text:p text:style-name="P33">Żak</text:p>
        </text:list-item>
      </text:list>
      <text:p text:style-name="P8"/>
      <text:p text:style-name="P5">Zamawiający zastrzega, iż przed wyborem najkorzystniejszej oferty może dokonać weryfikacji złożonej oferty w zakresie zgodności złożonych przez oferentów oświadczeń Wykonawcy <text:s/>o współpracy z wyszczególnionymi wydawnictwami i dysponowania ich pełną ofertą tytułową podczas całego okresu trwania niniejszej umowy, poprzez sprawdzenie wymaganych wydawnictw w złożonym przez Wykonawcę „Wykazie wydawnictw” i sprawdzenie niektórych tytułów danego wydawnictwa na stronie internetowej Wykonawcy lub złożenie stosownych zapytań w tych wydawnictwach.</text:p>
      <text:p text:style-name="P9">W przypadku braku potwierdzenia prawdziwości oświadczenia o współpracy z wymaganymi wydawnictwami, <text:span text:style-name="T4">czyli braku ich w wykazie wydawnictw, </text:span>z którymi współpracuje Wykonawca, oferta danego Wykonawcy zostanie wykluczona z postępowania.</text:p>
      <text:p text:style-name="P13"/>
      <text:p text:style-name="P13">2.2. Dostawy następować będą po złożeniu szczegółowych zamówień składanych </text:p>
      <text:p text:style-name="P13"><text:s text:c="2"/>na podstawie wykazów tytułów sporządzonych przez Zamawiającego, w terminie 5 dni roboczych od daty złożenia stosownego zamówienia przez Zamawiającego. Za uprzednim obopólnym porozumieniem, potwierdzonym pisemnie ustalony termin może być przedłużony do maksymalnie 10 dni roboczych w odniesieniu do pełnej ilości egzemplarzy danego tytułu, z zastrzeżeniem pkt. II ppkt. 2.3 niniejszego zaproszenia.</text:p>
      <text:p text:style-name="P14"/>
      <text:p text:style-name="P13">2.3. Dostawy wydawnictw z 2017 r. oraz lat wcześniejszych składane w ramach „zamówień specjalnych” realizowane będą maksymalnie do 14 dni kalendarzowych od daty złożenia <text:s/></text:p>
      <text:p text:style-name="P18">przez Zamawiającego stosownego zamówienia (dalej jako: „Zamówienia specjalne”). „Zamówienia specjalne” obejmować będą niskonakładowe, specjalistyczne książki spoza oferty Wykonawcy, wydane w 2017 r. i latach wcześniejszych. W przypadku braku możliwości realizacji zamówienia specjalnego, Wykonawca zobowiązany jest powiadomić pisemnie Zamawiającego o jego przyczynie przed upływem umownego terminu realizacji tego zamówienia.</text:p>
      <text:p text:style-name="P13"/>
      <text:p text:style-name="P13">2.4. Na dostarczone książki Wykonawca zobowiązany jest udzielić co najmniej 12 miesięcy </text:p>
      <text:p text:style-name="P18">gwarancji jakości. Bieg okresu gwarancji rozpocznie się najwcześniej z dniem kompletnego dostarczenia zamówionych książek. Wykonawca zobowiązuje się do rozpatrzenia i uwzględnienia reklamacji dotyczącej braków ilościowych i/lub <text:s/>jakościowych dostarczonych książek w terminie nie dłuższym niż 7 dni kalendarzowych od dnia zgłoszenia przez Zamawiającego reklamacji.</text:p>
      <text:p text:style-name="P13"/>
      <text:p text:style-name="P8">2.5. Zamawiający nie przewiduje składania ofert częściowych.</text:p>
      <text:p text:style-name="P8"/>
      <text:p text:style-name="P8">2.6. Zamawiający nie przewiduje składania ofert wariantowych.</text:p>
      <text:p text:style-name="P8"/>
      <text:p text:style-name="P8">2.7. Zamawiający nie przewiduje zawarcia umowy ramowej.</text:p>
      <text:p text:style-name="P8"/>
      <text:p text:style-name="P8">2.8. Zamawiający nie przewiduje wniesienia zabezpieczenia należytego wykonania umowy.</text:p>
      <text:p text:style-name="P8"/>
      <text:p text:style-name="P8">2.9.Zamawiający zastrzega sobie prawo do unieważnienia zaproszenia do składania ofert </text:p>
      <text:p text:style-name="P8"><text:s text:c="6"/>oraz postępowania prowadzonego na podstawie ww. zaproszenia bez podania przyczyny.</text:p>
      <text:p text:style-name="P8"/>
      <text:p text:style-name="P8"><text:tab/></text:p>
      <text:p text:style-name="P8"/>
      <text:p text:style-name="P8"/>
      <text:p text:style-name="P8"/>
      <text:p text:style-name="P8"/>
      <text:list xml:id="list1708627598589146000" text:style-name="WW8Num6">
        <text:list-item>
          <text:p text:style-name="P22">TERMIN WYKONANIA ZAMÓWIENIA I WARUNKI UDZIAŁU W <text:soft-page-break/>POSTĘPOWANIU</text:p>
        </text:list-item>
      </text:list>
      <text:p text:style-name="P6"/>
      <text:list xml:id="list7086868230159150971" text:style-name="WW8Num19">
        <text:list-item>
          <text:p text:style-name="P34">Termin realizacji przedmiotu zamówienia: od dnia podpisania umowy do<text:span text:style-name="T3"> </text:span><text:span text:style-name="T1">dnia </text:span><text:span text:style-name="T3">30.11.2018 r. </text:span>(słownie: trzydziestego listopada 2018 r.). </text:p>
        </text:list-item>
        <text:list-item>
          <text:p text:style-name="P34">O udzielenie zamówienia mogą ubiegać się Wykonawcy, którzy łącznie:</text:p>
        </text:list-item>
      </text:list>
      <text:list xml:id="list6425383645549970262" text:style-name="WW8Num13">
        <text:list-item>
          <text:p text:style-name="P35">w okresie ostatnich 3 lat przed upływem terminu składania ofert w niniejszym postępowaniu wykonali należycie minimum 3 zamówienia w zakresie dostawy książek w wersji drukowanej i elektronicznej na nośnikach CD lub MP3 o wartości nie mniejszej niż 100 000,00 zł brutto każde,</text:p>
        </text:list-item>
        <text:list-item>
          <text:p text:style-name="P35">dysponują aktualną ofertą wydawniczą oficyn określonych w pkt. II ppkt.2 niniejszego zaproszenia do składania ofert,</text:p>
        </text:list-item>
        <text:list-item>
          <text:p text:style-name="P35">dysponują własną stroną internetową umożliwiającą Zamawiającemu zapoznanie się z posiadanymi w sprzedaży tytułami,</text:p>
        </text:list-item>
        <text:list-item>
          <text:p text:style-name="P35">nie zalegają z uiszczeniem podatków, opłat lub składek na ubezpieczenia społeczne lub zdrowotne,</text:p>
        </text:list-item>
        <text:list-item>
          <text:p text:style-name="P35">posiadają stosowne zaplecze techniczne oraz personel, umożliwiające należytą realizację przedmiotu zamówienia przez cały okres obowiązywania umowy.</text:p>
        </text:list-item>
      </text:list>
      <text:p text:style-name="P8"/>
      <text:p text:style-name="P8"/>
      <text:list xml:id="list670020957944630210" text:style-name="WW8Num7">
        <text:list-item>
          <text:p text:style-name="P23">OPIS SPOSOBU PRZYGOTOWANIA OFERTY</text:p>
        </text:list-item>
      </text:list>
      <text:p text:style-name="P6"/>
      <text:p text:style-name="P8"><text:tab/>Wykonawca powinien złożyć ofertę na formularzu, którego wzór załączony został do niniejszego zaproszenia wraz z wymaganymi załącznikami oraz podpisać projekt umowy i w zamkniętej kopercie złożyć w sekretariacie Miejskiej Biblioteki Publicznej im. Jerzego Fusieckiego w Zabrzu przy ul. ks. J. Londzina 3. <text:tab/>Ofertę można złożyć osobiście bądź przesłać za pośrednictwem poczty lub kuriera na powyższy adres. W przypadku wysyłki oferty liczy się data wpływu oferty do sekretariatu Miejskiej Biblioteki Publicznej im. Jerzego Fusieckiego w Zabrzu, nie zaś data nadania. Oferta oraz wszystkie załączniki do niej powinny zostać złożone w języku polskim. </text:p>
      <text:p text:style-name="P8"><text:tab/></text:p>
      <text:p text:style-name="P8"/>
      <text:list xml:id="list6645898023726629186" text:style-name="WW8Num8">
        <text:list-item>
          <text:p text:style-name="P24">MIEJSCE ORAZ TERMIN SKŁADANIA OFERT</text:p>
        </text:list-item>
      </text:list>
      <text:p text:style-name="P6">Oferta powinna być przesłana za pośrednictwem: poczty, kuriera lub dostarczona osobiście na adres: Miejska Biblioteka Publiczna im. Jerzego Fusieckiego w Zabrzu ul. ks. J. Londzina 3; 41-800 Zabrze <text:span text:style-name="T15">do dnia 26</text:span><text:span text:style-name="T8"> </text:span><text:span text:style-name="T13">lipca 2018</text:span><text:span text:style-name="T8"> </text:span><text:span text:style-name="T15">r. do godz. 10.00.</text:span></text:p>
      <text:list xml:id="list2544767056159186822" text:style-name="WW8Num16">
        <text:list-header>
          <text:p text:style-name="P36">1. </text:p>
        </text:list-header>
      </text:list>
      <text:p text:style-name="P8">2. Wyniki <text:s/>i wybór najkorzystniejszej oferty zostanie ogłoszony <text:s/>w siedzibie Zamawiającego oraz na stronie internetowej Zamawiającego pod adresem <text:a xlink:type="simple" xlink:href="http://www.biblioteka.zabrze.pl/" text:style-name="Internet_20_link" text:visited-style-name="Visited_20_Internet_20_Link"><text:span text:style-name="Internet_20_link">www.biblioteka.zabrze.pl</text:span></text:a> w linku Aktualności – Przetargi oraz w BIP-ie.</text:p>
      <text:list xml:id="list115956553706122" text:continue-numbering="true" text:style-name="WW8Num16">
        <text:list-header>
          <text:p text:style-name="P36">3. Oferty złożone po terminie nie będą rozpatrywane.</text:p>
          <text:list>
            <text:list-header>
              <text:p text:style-name="P38">4.Wykonawca może przed upływem terminu składania ofert zmienić lub wycofać swoją ofertę.</text:p>
            </text:list-header>
          </text:list>
          <text:p text:style-name="P38">5.W toku badania i oceny ofert Zamawiający może żądać od Wykonawców wyjaśnień <text:s text:c="3"/>dotyczących treści złożonych ofert.</text:p>
          <text:p text:style-name="P39">6. Zaproszenie zamieszczono na stronie: <text:a xlink:type="simple" xlink:href="http://www.biblioteka.zabrze.pl/" text:style-name="Internet_20_link" text:visited-style-name="Visited_20_Internet_20_Link"><text:span text:style-name="Internet_20_link">www.biblioteka.zabrze.pl</text:span></text:a><text:span text:style-name="Internet_20_link"> </text:span><text:span text:style-name="Internet_20_link"><text:span text:style-name="T9">(link <text:s/>Menu - Aktualności – Przetargi, </text:span></text:span><text:span text:style-name="Internet_20_link"><text:span text:style-name="T10">a informację o nim w BIP-ie.</text:span></text:span></text:p>
        </text:list-header>
      </text:list>
      <text:p text:style-name="P12"/>
      <text:p text:style-name="P8"/>
      <text:list xml:id="list41512628105588722" text:style-name="WW8Num9">
        <text:list-item>
          <text:p text:style-name="P25">OCENA OFERT</text:p>
        </text:list-item>
      </text:list>
      <text:p text:style-name="P6"/>
      <text:list xml:id="list115955813621042" text:continue-numbering="true" text:style-name="WW8Num9">
        <text:list-item>
          <text:list>
            <text:list-item>
              <text:p text:style-name="P37">Zamawiający dokona oceny ważnych ofert <text:span text:style-name="T11">na podstawie kryterium </text:span></text:p>
              <text:p text:style-name="P40">rabatu<text:span text:style-name="T11"> od ceny detalicznej (do jednego miejsca po przecinku) – 100 %</text:span></text:p>
              <text:p text:style-name="P37"/>
              <text:p text:style-name="P40"><text:soft-page-break/>2. Zamówienie objęte niniejszym postępowaniem zostanie udzielone temu Wykonawcy, który złoży ofertę najkorzystniejszą cenowo (rabat) oraz spełni wszystkie wymagania opisane przez Zamawiającego w Zaproszeniu do składania ofert na ww. zamówienie.</text:p>
            </text:list-item>
          </text:list>
        </text:list-item>
      </text:list>
      <text:p text:style-name="P8"/>
      <text:p text:style-name="P17"/>
      <text:list xml:id="list6423205110930870763" text:style-name="WW8Num10">
        <text:list-header>
          <text:p text:style-name="P26">VII. INFORMACJE DOTYCZĄCE WYBORU NAJKORZYSTNIEJSZEJ OFERTY</text:p>
        </text:list-header>
      </text:list>
      <text:p text:style-name="P6"/>
      <text:p text:style-name="P16">O wyborze najkorzystniejszej oferty Zamawiający zawiadomi Wykonawców za pośrednictwem strony internetowej znajdującej się pod adresem <text:a xlink:type="simple" xlink:href="http://www.biblioteka.zabrze.pl/" text:style-name="Internet_20_link" text:visited-style-name="Visited_20_Internet_20_Link"><text:span text:style-name="Internet_20_link">www.biblioteka.zabrze.pl</text:span></text:a> oraz drogą elektroniczną (e – mail) a także poinformuje o wyborze w BIP-ie.</text:p>
      <text:p text:style-name="P8"/>
      <text:p text:style-name="P8"/>
      <text:p text:style-name="P8"/>
      <text:list xml:id="list3065339271865653015" text:style-name="WW8Num11">
        <text:list-item>
          <text:p text:style-name="P27">DODATKOWE INFORMACJE</text:p>
        </text:list-item>
      </text:list>
      <text:p text:style-name="P6"/>
      <text:p text:style-name="P16">Dodatkowych informacji udziela Beata Hoffrichter pod nr telefonu 32 271 42 24 wew. 108 oraz adresem email:<text:span text:style-name="T14"> dg</text:span><text:a xlink:type="simple" xlink:href="mailto:dzial.gromadzenia@biblioteka.zabrze.pl" text:style-name="Internet_20_link" text:visited-style-name="Visited_20_Internet_20_Link"><text:span text:style-name="Internet_20_link"><text:span text:style-name="T14">@</text:span></text:span></text:a><text:a xlink:type="simple" xlink:href="mailto:dzial.gromadzenia@biblioteka.zabrze.pl" text:style-name="Internet_20_link" text:visited-style-name="Visited_20_Internet_20_Link"><text:span text:style-name="Internet_20_link">biblioteka.zabrze.pl</text:span></text:a></text:p>
      <text:p text:style-name="P16"/>
      <text:list xml:id="list4309507950040512722" text:style-name="WW8Num14">
        <text:list-item>
          <text:p text:style-name="P41">TERMIN ZWIĄZANIA OFERTĄ</text:p>
        </text:list-item>
      </text:list>
      <text:p text:style-name="P15"/>
      <text:p text:style-name="P16">Termin związania ofertą wynosi 30 dni. Bieg terminu związania ofertą rozpoczyna się wraz z upływem terminu końcowego do składania ofert.</text:p>
      <text:p text:style-name="P16"/>
      <text:p text:style-name="P8"><text:span text:style-name="T2"><text:tab/></text:span><text:span text:style-name="T5">X. <text:s/>ZAŁĄCZNIKI</text:span></text:p>
      <text:p text:style-name="P6"/>
      <text:p text:style-name="P8">Formularz oferty - załącznik nr 1</text:p>
      <text:p text:style-name="P8">Wykaz realizowanych zamówień – załącznik nr 2</text:p>
      <text:p text:style-name="P8">Oświadczenie – załącznik nr 3</text:p>
      <text:p text:style-name="P8">Informacja o przetwarzaniu danych osobowych Wykonawcy – załącznik nr 4</text:p>
      <text:p text:style-name="P8">Informacja o przetwarzaniu danych osobowych (referencje) = załącznik nr 5</text:p>
      <text:p text:style-name="P8">Projekt umowy – załącznik nr 6</text:p>
      <text:p text:style-name="P8">Wykaz wszystkich wydawnictw, z którymi współpracuje Wykonawca</text:p>
      <text:p text:style-name="P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decorative" style:font-pitch="variable" style:font-charset="x-symbol"/>
    <style:font-face style:name="OpenSymbol1" svg:font-family="OpenSymbol"/>
    <style:font-face style:name="Arial2" svg:font-family="Arial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fo:font-size="12pt" fo:language="en" fo:country="US" style:font-size-asian="12pt" style:font-size-complex="12pt"/>
    </style:style>
    <style:style style:name="WW8Num6z0" style:family="text">
      <style:text-properties style:font-name="Symbol" fo:font-family="Symbol" style:font-family-generic="decorative" style:font-pitch="variable" style:font-charset="x-symbol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3z0" style:family="text"/>
    <style:style style:name="WW8Num13z1" style:family="text"/>
    <style:style style:name="WW8Num13z3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6z0" style:family="text">
      <style:text-properties fo:color="#1c1c1c" fo:font-weight="bold" style:font-weight-asian="bold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9z0" style:family="text"/>
    <style:style style:name="WW8Num9z1" style:family="text">
      <style:text-properties fo:color="#111111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9">
      <text:list-level-style-number text:level="1" text:style-name="WW8Num9z0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14:58:31.89</meta:creation-date>
    <dc:date>2018-07-16T11:59:54.630000000</dc:date>
    <meta:editing-duration>PT39M7S</meta:editing-duration>
    <meta:editing-cycles>9</meta:editing-cycles>
    <meta:generator>LibreOffice/5.2.3.3$Windows_x86 LibreOffice_project/d54a8868f08a7b39642414cf2c8ef2f228f780cf</meta:generator>
    <meta:print-date>2018-07-16T10:54:20.73</meta:print-date>
    <meta:document-statistic meta:table-count="0" meta:image-count="0" meta:object-count="0" meta:page-count="6" meta:paragraph-count="179" meta:word-count="1335" meta:character-count="9370" meta:non-whitespace-character-count="8276"/>
  </office:meta>
</office:document-meta>
</file>