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brze, dnia 16.07.2018 r.</text:p>
      <text:p text:style-name="P2"/>
      <text:p text:style-name="P2"/>
      <text:p text:style-name="P4"/>
      <text:p text:style-name="P4">Zaproszenie do składania ofert na zamówienie pn: </text:p>
      <text:p text:style-name="P4">„Sprzedaż i dostawa książek oraz audiobooków dla Miejskiej Biblioteki Publicznej im. Jerzego Fusieckiego w Zabrzu ”</text:p>
      <text:p text:style-name="P5"/>
      <text:p text:style-name="P5"/>
      <text:p text:style-name="Text_20_body"><text:tab/>1. Miejska Biblioteka Publiczna im. Jerzego Fusieckiego w Zabrzu zaprasza do złożenia <text:tab/>oferty na zadanie pn.„Sprzedaż i dostawa książek oraz audiobooków dla Miejskiej <text:tab/>Biblioteki Publicznej im. Jerzego Fusieckiego w Zabrzu”, według druku „Formularz oferty” <text:tab/>wraz z załącznikami.</text:p>
      <text:p text:style-name="Text_20_body"><text:tab/>Dokumentacja dostępna jest na stronie <text:a xlink:type="simple" xlink:href="http://www.biblioteka.zabrze.pl/" text:style-name="Internet_20_link" text:visited-style-name="Visited_20_Internet_20_Link">www.biblioteka.zabrze.pl</text:a> ( link: Menu -Aktualności <text:tab/>- Przetargi).</text:p>
      <text:p text:style-name="Text_20_body"/>
      <text:p text:style-name="Text_20_body"><text:tab/>2. Ofertę należy złożyć osobiście, za pośrednictwem poczty lub kuriera w sekretariacie <text:tab/>Miejskiej Biblioteki Publicznej w Zabrzu, przy ul. ks. J. Londzina 3, w terminie <text:span text:style-name="T1">do 26 lipca <text:tab/>2018 r. do godz. 10:00.</text:span></text:p>
      <text:p text:style-name="P6"/>
      <text:p text:style-name="Text_20_body"><text:span text:style-name="T1"><text:tab/></text:span><text:span text:style-name="T3">3.</text:span><text:span text:style-name="T1"> </text:span><text:span text:style-name="T3">Zamawiający dokona oceny ważnych ofert na podstawie kryterium:</text:span></text:p>
      <text:list xml:id="list7725823109019685801" text:style-name="L1">
        <text:list-item>
          <text:p text:style-name="P8">rabat od ceny detalicznej (do jednego miejsca po przecinku) – 100 %</text:p>
          <text:p text:style-name="P8"><text:s/>Zamówienie objęte niniejszym postępowaniem zostanie udzielone temu Wykonawcy, który złoży ofertę najkorzystniejszą cenowo (rabat) oraz spełni wszystkie wymagania opisane przez Zamawiającego w Zaproszeniu do składania ofert na ww. zamówienie.</text:p>
          <text:p text:style-name="P8"/>
        </text:list-item>
      </text:list>
      <text:p text:style-name="P1"><text:span text:style-name="T2"><text:tab/></text:span>4. Termin realizacji umowy – od dnia podpisania do 30.11.2018 r.</text:p>
      <text:p text:style-name="P1"/>
      <text:p text:style-name="P1"/>
      <text:p text:style-name="P1"/>
      <text:p text:style-name="P1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</meta:initial-creator>
    <meta:creation-date>2014-07-10T07:49:24.40</meta:creation-date>
    <dc:date>2018-07-16T10:44:09.64</dc:date>
    <meta:editing-duration>PT2H6M57S</meta:editing-duration>
    <meta:editing-cycles>16</meta:editing-cycles>
    <meta:generator>LibreOffice/5.2.3.3$Windows_x86 LibreOffice_project/d54a8868f08a7b39642414cf2c8ef2f228f780cf</meta:generator>
    <meta:print-date>2018-07-16T10:41:13.29</meta:print-date>
    <meta:document-statistic meta:table-count="0" meta:image-count="0" meta:object-count="0" meta:page-count="1" meta:paragraph-count="11" meta:word-count="171" meta:character-count="1222" meta:non-whitespace-character-count="1049"/>
  </office:meta>
</office:document-meta>
</file>